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Fm Fm</text:p>
      <text:p>Dem think seh <text:span text:style-name="Measure_20__23_2">dem</text:span> a-rise, me <text:span text:style-name="Measure_20__23_1">see</text:span> dem a-fa<text:span text:style-name="Measure_20__23_2">ll</text:span> - … <text:s text:c="3"/>Bbm C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6428571428571in" fo:page-width="8.6517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